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0b1fc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6113f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7e82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none" fo:font-weight="normal" officeooo:rsid="006d23cf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bold" officeooo:rsid="006d23c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bold" officeooo:rsid="006f9ce2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754cc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113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77e8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b5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737ff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67df3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font-weight="bold" officeooo:rsid="006d23cf" style:font-weight-asian="bold" style:font-weight-complex="bold"/>
    </style:style>
    <style:style style:name="T33" style:family="text">
      <style:text-properties fo:font-weight="bold" officeooo:rsid="006d7ed1" style:font-weight-asian="bold" style:font-weight-complex="bold"/>
    </style:style>
    <style:style style:name="T34" style:family="text">
      <style:text-properties fo:font-weight="bold" officeooo:rsid="006f9ce2" style:font-weight-asian="bold" style:font-weight-complex="bold"/>
    </style:style>
    <style:style style:name="T35" style:family="text">
      <style:text-properties officeooo:rsid="00754c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6">N° </text:span><text:span text:style-name="T10">1</text:span><text:span text:style-name="T6"> in data </text:span><text:span text:style-name="T9">02</text:span><text:span text:style-name="T7"> </text:span><text:span text:style-name="T9">Gennaio</text:span><text:span text:style-name="T8"> </text:span><text:span text:style-name="T6">20</text:span><text:span text:style-name="T9">23</text:span><text:span text:style-name="T6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19">16</text:span><text:span text:style-name="T15"> </text:span><text:span text:style-name="T18">Dice</text:span><text:span text:style-name="T17">m</text:span><text:span text:style-name="T16">bre </text:span><text:span text:style-name="T14">al </text:span><text:span text:style-name="T19">31</text:span><text:span text:style-name="T15"> </text:span><text:span text:style-name="T18">Dice</text:span><text:span text:style-name="T17">m</text:span><text:span text:style-name="T16">bre</text:span><text:span text:style-name="T12">:</text:span><text:span text:style-name="T31"> </text:span><text:span text:style-name="T30">11</text:span><text:span text:style-name="T1">;</text:span></text:h>
      <text:list xml:id="list1474771075" text:style-name="WW8Num2">
        <text:list-item>
          <text:p text:style-name="P16"><text:span text:style-name="T1">Numero pratiche sottoposte a controllo sistematico: </text:span><text:span text:style-name="T4">10 </text:span><text:span text:style-name="T5">(Prot. 25555, 25941, 25988, 25990, 26011, 26034, 26053, 26131, 26136, 26475)</text:span><text:span text:style-name="T3">;</text:span></text:p>
        </text:list-item>
        <text:list-item>
          <text:p text:style-name="P1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17"><text:span text:style-name="T21">Numero pratiche integrate </text:span><text:span text:style-name="T11">nel periodo </text:span><text:span text:style-name="T13">dal </text:span><text:span text:style-name="T19">16</text:span><text:span text:style-name="T15"> </text:span><text:span text:style-name="T18">Dice</text:span><text:span text:style-name="T17">m</text:span><text:span text:style-name="T16">bre </text:span><text:span text:style-name="T14">al </text:span><text:span text:style-name="T20">3</text:span><text:span text:style-name="T18">1</text:span><text:span text:style-name="T15"> </text:span><text:span text:style-name="T18">Dice</text:span><text:span text:style-name="T17">m</text:span><text:span text:style-name="T16">bre</text:span><text:span text:style-name="T21">, da includere nel campione: </text:span><text:span text:style-name="T23">0</text:span><text:span text:style-name="T21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Numero pratiche incluse nel campione: <text:span text:style-name="T32">1 </text:span><text:span text:style-name="T34">(Prot. 26303)</text:span>;</text:p>
        </text:list-item>
        <text:list-item>
          <text:p text:style-name="P20">Numero di pratiche da individuare per sorteggio <text:span text:style-name="T33">1</text:span>.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26">Il sorteggio </text:span><text:span text:style-name="T27">non si è svolto in quanto </text:span><text:span text:style-name="T28">è presente solo una pratica sottoposta a controllo a campione</text:span><text:span text:style-name="T29">.</text:span></text:p>
      <text:p text:style-name="P6"/>
      <text:p text:style-name="P4"/>
      <text:h text:style-name="P7" text:outline-level="1"><text:span text:style-name="T1">Forlimpopoli,</text:span><text:span text:style-name="T22"> </text:span><text:span text:style-name="T25">09</text:span><text:span text:style-name="T24"> Gennai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3:20:23.050000000</dc:date>
    <meta:editing-cycles>84</meta:editing-cycles>
    <meta:editing-duration>PT4H23M19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43" meta:character-count="933" meta:non-whitespace-character-count="806"/>
  </office:meta>
</office:document-meta>
</file>